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21</text:p>
          </table:table-cell>
          <table:table-cell table:number-columns-repeated="4" table:style-name="ce10"/>
          <table:table-cell office:value-type="string" table:style-name="ce12">
            <text:p>2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4" table:style-name="ce17">
            <text:p>10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40002:112</text:p>
          </table:table-cell>
          <table:covered-table-cell/>
          <table:table-cell office:value-type="float" office:value="4410" table:style-name="ce16">
            <text:p>4410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40010:268</text:p>
          </table:table-cell>
          <table:covered-table-cell/>
          <table:table-cell office:value-type="float" office:value="4410" table:style-name="ce16">
            <text:p>4410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0:439</text:p>
          </table:table-cell>
          <table:covered-table-cell/>
          <table:table-cell office:value-type="float" office:value="3345049.4" table:style-name="ce16">
            <text:p>3345049,4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57:14</text:p>
          </table:table-cell>
          <table:covered-table-cell/>
          <table:table-cell office:value-type="float" office:value="570180.80000000005" table:style-name="ce16">
            <text:p>570180,8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400002:220</text:p>
          </table:table-cell>
          <table:covered-table-cell/>
          <table:table-cell office:value-type="float" office:value="175155.4" table:style-name="ce16">
            <text:p>175155,4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400002:221</text:p>
          </table:table-cell>
          <table:covered-table-cell/>
          <table:table-cell office:value-type="float" office:value="173514.6" table:style-name="ce16">
            <text:p>173514,6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200011:243</text:p>
          </table:table-cell>
          <table:covered-table-cell/>
          <table:table-cell office:value-type="float" office:value="506734.47" table:style-name="ce16">
            <text:p>506734,47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25:657</text:p>
          </table:table-cell>
          <table:covered-table-cell/>
          <table:table-cell office:value-type="float" office:value="485330" table:style-name="ce16">
            <text:p>485330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5:658</text:p>
          </table:table-cell>
          <table:covered-table-cell/>
          <table:table-cell office:value-type="float" office:value="485330" table:style-name="ce16">
            <text:p>485330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101019:287</text:p>
          </table:table-cell>
          <table:covered-table-cell/>
          <table:table-cell office:value-type="float" office:value="2302811.2999999998" table:style-name="ce16">
            <text:p>2302811,3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101019:288</text:p>
          </table:table-cell>
          <table:covered-table-cell/>
          <table:table-cell office:value-type="float" office:value="382473.4" table:style-name="ce16">
            <text:p>382473,4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102018:212</text:p>
          </table:table-cell>
          <table:covered-table-cell/>
          <table:table-cell office:value-type="float" office:value="127025.1" table:style-name="ce16">
            <text:p>127025,1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000010:235</text:p>
          </table:table-cell>
          <table:covered-table-cell/>
          <table:table-cell office:value-type="float" office:value="261111.3" table:style-name="ce16">
            <text:p>261111,3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200004:239</text:p>
          </table:table-cell>
          <table:covered-table-cell/>
          <table:table-cell office:value-type="float" office:value="451230" table:style-name="ce16">
            <text:p>451230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3100006:280</text:p>
          </table:table-cell>
          <table:covered-table-cell/>
          <table:table-cell office:value-type="float" office:value="187150" table:style-name="ce16">
            <text:p>187150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000000:1837</text:p>
          </table:table-cell>
          <table:covered-table-cell/>
          <table:table-cell office:value-type="float" office:value="279054.3" table:style-name="ce16">
            <text:p>279054,3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29:219</text:p>
          </table:table-cell>
          <table:covered-table-cell/>
          <table:table-cell office:value-type="float" office:value="394720" table:style-name="ce16">
            <text:p>394720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500001:318</text:p>
          </table:table-cell>
          <table:covered-table-cell/>
          <table:table-cell office:value-type="float" office:value="180432.7" table:style-name="ce16">
            <text:p>180432,7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300009:292</text:p>
          </table:table-cell>
          <table:covered-table-cell/>
          <table:table-cell office:value-type="float" office:value="354496" table:style-name="ce16">
            <text:p>354496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800002:1274</text:p>
          </table:table-cell>
          <table:covered-table-cell/>
          <table:table-cell office:value-type="float" office:value="176860" table:style-name="ce16">
            <text:p>176860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000004:1229</text:p>
          </table:table-cell>
          <table:covered-table-cell/>
          <table:table-cell office:value-type="float" office:value="168070" table:style-name="ce16">
            <text:p>168070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440012:227</text:p>
          </table:table-cell>
          <table:covered-table-cell/>
          <table:table-cell office:value-type="float" office:value="783900" table:style-name="ce16">
            <text:p>783900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2500009:157</text:p>
          </table:table-cell>
          <table:covered-table-cell/>
          <table:table-cell office:value-type="float" office:value="231846.3" table:style-name="ce16">
            <text:p>231846,3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5:3022</text:p>
          </table:table-cell>
          <table:covered-table-cell/>
          <table:table-cell office:value-type="float" office:value="1330695.6000000001" table:style-name="ce16">
            <text:p>1330695,6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1:233</text:p>
          </table:table-cell>
          <table:covered-table-cell/>
          <table:table-cell office:value-type="float" office:value="396213.16" table:style-name="ce16">
            <text:p>396213,16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0:1101</text:p>
          </table:table-cell>
          <table:covered-table-cell/>
          <table:table-cell office:value-type="float" office:value="590783.43999999994" table:style-name="ce16">
            <text:p>590783,44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0:1102</text:p>
          </table:table-cell>
          <table:covered-table-cell/>
          <table:table-cell office:value-type="float" office:value="262182" table:style-name="ce16">
            <text:p>262182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18:52</text:p>
          </table:table-cell>
          <table:covered-table-cell/>
          <table:table-cell office:value-type="float" office:value="510238.13" table:style-name="ce16">
            <text:p>510238,13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300001:378</text:p>
          </table:table-cell>
          <table:covered-table-cell/>
          <table:table-cell office:value-type="float" office:value="13528049.880000001" table:style-name="ce16">
            <text:p>13528049,88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300001:901</text:p>
          </table:table-cell>
          <table:covered-table-cell/>
          <table:table-cell office:value-type="float" office:value="553321.57999999996" table:style-name="ce16">
            <text:p>553321,58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6:1132</text:p>
          </table:table-cell>
          <table:covered-table-cell/>
          <table:table-cell office:value-type="float" office:value="70100" table:style-name="ce16">
            <text:p>70100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500001:4143</text:p>
          </table:table-cell>
          <table:covered-table-cell/>
          <table:table-cell office:value-type="float" office:value="198372" table:style-name="ce16">
            <text:p>198372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1:4144</text:p>
          </table:table-cell>
          <table:covered-table-cell/>
          <table:table-cell office:value-type="float" office:value="198372" table:style-name="ce16">
            <text:p>198372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2600006:1255</text:p>
          </table:table-cell>
          <table:covered-table-cell/>
          <table:table-cell office:value-type="float" office:value="540225" table:style-name="ce16">
            <text:p>540225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8:0600001:156</text:p>
          </table:table-cell>
          <table:covered-table-cell/>
          <table:table-cell office:value-type="float" office:value="207971.20000000001" table:style-name="ce16">
            <text:p>207971,2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1800031:321</text:p>
          </table:table-cell>
          <table:covered-table-cell/>
          <table:table-cell office:value-type="float" office:value="322928.32" table:style-name="ce16">
            <text:p>322928,32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0400015:288</text:p>
          </table:table-cell>
          <table:covered-table-cell/>
          <table:table-cell office:value-type="float" office:value="39359" table:style-name="ce16">
            <text:p>39359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1900002:149</text:p>
          </table:table-cell>
          <table:covered-table-cell/>
          <table:table-cell office:value-type="float" office:value="275700" table:style-name="ce16">
            <text:p>275700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4:4400016:118</text:p>
          </table:table-cell>
          <table:covered-table-cell/>
          <table:table-cell office:value-type="float" office:value="171411.57" table:style-name="ce16">
            <text:p>171411,57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000000:13700</text:p>
          </table:table-cell>
          <table:covered-table-cell/>
          <table:table-cell office:value-type="float" office:value="112906.52" table:style-name="ce16">
            <text:p>112906,52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1401:115</text:p>
          </table:table-cell>
          <table:covered-table-cell/>
          <table:table-cell office:value-type="float" office:value="618480" table:style-name="ce16">
            <text:p>618480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000000:8232</text:p>
          </table:table-cell>
          <table:covered-table-cell/>
          <table:table-cell office:value-type="float" office:value="3641612.16" table:style-name="ce16">
            <text:p>3641612,16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5004:1938</text:p>
          </table:table-cell>
          <table:covered-table-cell/>
          <table:table-cell office:value-type="float" office:value="41677.199999999997" table:style-name="ce16">
            <text:p>41677,2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9:7200010:221</text:p>
          </table:table-cell>
          <table:covered-table-cell/>
          <table:table-cell office:value-type="float" office:value="274635.90000000002" table:style-name="ce16">
            <text:p>274635,9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0100060:23</text:p>
          </table:table-cell>
          <table:covered-table-cell/>
          <table:table-cell office:value-type="float" office:value="566583.25" table:style-name="ce16">
            <text:p>566583,25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0700014:72</text:p>
          </table:table-cell>
          <table:covered-table-cell/>
          <table:table-cell office:value-type="float" office:value="553128" table:style-name="ce16">
            <text:p>553128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1100009:639</text:p>
          </table:table-cell>
          <table:covered-table-cell/>
          <table:table-cell office:value-type="float" office:value="978090.5" table:style-name="ce16">
            <text:p>978090,5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3:0003001:3040</text:p>
          </table:table-cell>
          <table:covered-table-cell/>
          <table:table-cell office:value-type="float" office:value="429978.5" table:style-name="ce16">
            <text:p>429978,5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16008:2437</text:p>
          </table:table-cell>
          <table:covered-table-cell/>
          <table:table-cell office:value-type="float" office:value="237243.75" table:style-name="ce16">
            <text:p>237243,75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16008:2438</text:p>
          </table:table-cell>
          <table:covered-table-cell/>
          <table:table-cell office:value-type="float" office:value="195488.85" table:style-name="ce16">
            <text:p>195488,85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06045:493</text:p>
          </table:table-cell>
          <table:covered-table-cell/>
          <table:table-cell office:value-type="float" office:value="50225659.020000003" table:style-name="ce16">
            <text:p>50225659,02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33011:177</text:p>
          </table:table-cell>
          <table:covered-table-cell/>
          <table:table-cell office:value-type="float" office:value="235290" table:style-name="ce16">
            <text:p>235290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52011:490</text:p>
          </table:table-cell>
          <table:covered-table-cell/>
          <table:table-cell office:value-type="float" office:value="1129478.1599999999" table:style-name="ce16">
            <text:p>1129478,16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52011:491</text:p>
          </table:table-cell>
          <table:covered-table-cell/>
          <table:table-cell office:value-type="float" office:value="1128244.68" table:style-name="ce16">
            <text:p>1128244,68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406009:11</text:p>
          </table:table-cell>
          <table:covered-table-cell/>
          <table:table-cell office:value-type="float" office:value="2167931.0099999998" table:style-name="ce16">
            <text:p>2167931,01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15010:621</text:p>
          </table:table-cell>
          <table:covered-table-cell/>
          <table:table-cell office:value-type="float" office:value="875375.4" table:style-name="ce16">
            <text:p>875375,4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515010:622</text:p>
          </table:table-cell>
          <table:covered-table-cell/>
          <table:table-cell office:value-type="float" office:value="568169.09" table:style-name="ce16">
            <text:p>568169,09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515022:268</text:p>
          </table:table-cell>
          <table:covered-table-cell/>
          <table:table-cell office:value-type="float" office:value="887418" table:style-name="ce16">
            <text:p>887418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07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2">
            <text:p>36:34:0515022:269</text:p>
          </table:table-cell>
          <table:covered-table-cell/>
          <table:table-cell office:value-type="float" office:value="380400" table:style-name="ce17">
            <text:p>380400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7">
            <text:p>07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4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6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3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46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19: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06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3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30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3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3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3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7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32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36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107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1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12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12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12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058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7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4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4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4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4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44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44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4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4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47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47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48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4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5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3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5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32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32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46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11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0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1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4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46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4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4000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100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2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70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70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70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70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70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70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70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7000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70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70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70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70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70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70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70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70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70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70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70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70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70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70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70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70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70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7000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70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70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70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70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70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70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70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70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70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70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700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70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700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70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70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7000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700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70000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70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70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70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71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710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71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710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71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71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710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71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71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710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71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71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7102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710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710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8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8:04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8:04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0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5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05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8:0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0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0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0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0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0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8:05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05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05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0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8:3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2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2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8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8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8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8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8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83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83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83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8300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83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83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83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83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83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83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83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2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5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54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2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23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23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53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53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53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53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53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53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53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53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5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5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5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5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53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53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53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5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5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5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5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56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56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5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5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5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5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5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5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5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5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5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5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5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5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58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5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5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58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5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5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5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58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5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63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6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63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63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63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6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63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6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64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64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6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6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67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6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6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6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6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7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7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70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7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7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70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70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70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7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70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70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7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7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7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7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7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7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77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77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7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7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7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79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2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2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32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33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4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4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4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4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4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4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4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4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4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18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180001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180001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18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1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18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18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18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18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1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18000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1800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18000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18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1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18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18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1800014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1800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1800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1800014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180001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1800014: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1800014: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1800014: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1800014: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1800014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1800014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18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18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18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1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18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18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180001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18000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1800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1800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1800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18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18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18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18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18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18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18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18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18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18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18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4:5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4:5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1000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3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10003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10003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10003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100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1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10003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1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10003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10003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10003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10003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10003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10003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10003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10003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10003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1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1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1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100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1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1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100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100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10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1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100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100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10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100033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1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100033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100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10003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10003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1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10003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10003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10003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10003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10003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10003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10003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10003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10003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100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10003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10003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10003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10003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10003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10003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10003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3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10003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10003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10003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10003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10003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10003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10003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10003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10003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10003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3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1000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3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3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3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3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3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3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3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3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3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3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3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3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3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3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3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3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3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3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1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3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10003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1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100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1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1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1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1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34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100034: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34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34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34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34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34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100034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10003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100034: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10003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3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100034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10003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3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34: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3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100034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100034: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100034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100034: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100034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100034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100034: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100034: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100034: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100034: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100034: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10003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100034: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10003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10003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1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100034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10003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100034: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10003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1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100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1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1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10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1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1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100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1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100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1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1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1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1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1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1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1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10003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1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1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10003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1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0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6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7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27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5018: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5025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5025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5026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45026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5026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45026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26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26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26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26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26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45026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45026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45026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45026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45026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45026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45026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4502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45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45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45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45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45026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45026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45026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45026:2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45026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45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45026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45026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45026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5026:2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5026:9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5026:9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4503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70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70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70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7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7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7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7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7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7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7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7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7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7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70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7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7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70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70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70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7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7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7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7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70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7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70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70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7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7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7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7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7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7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7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70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7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7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7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70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7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70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7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7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70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70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7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7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7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7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70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70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70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7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70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70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7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70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70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70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70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70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70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70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70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70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7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7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7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70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7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7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70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7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7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70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70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70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7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7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70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70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70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7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7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70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6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6:0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6:01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6:0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6:01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6:01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6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6:01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6:01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6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6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6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6:0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6:0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6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6:0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6:01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6:01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6:01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6:01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6:01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6:01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6:010001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6:010001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6:0100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6:0100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6:010001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6:0100014: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6:0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6:01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6:0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6:01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6:0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6:0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6:0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6:01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6:01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6:01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6:01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6:010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6:01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6:01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6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6:01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6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6:0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6:0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6:01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6:01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6:01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6:0100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6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6:01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6:010002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6:010002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6:0100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6:010002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6:0100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6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6:01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6:01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6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6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6:0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6:01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6:01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6:01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6:010002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6:0100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6:010002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6:010002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6:0100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6:0100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6:0100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6:0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6:01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6:010003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6:0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6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6:02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6:02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6:02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6:0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6:02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6:02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6:02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6:02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6:02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6:0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6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6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6:0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6:1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6:1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6:1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6:1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6:1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6:1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6:1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6:1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6:12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6:12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6:12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6:12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6:12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6:12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6:12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6:12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6:12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6:12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6:12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6:12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6:12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6:12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6:12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6:12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6:12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6:12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6:12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6:120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6:2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6:2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6:2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6:2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6:2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6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6:2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6:24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01071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0113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0113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0113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6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7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103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104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104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1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108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108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20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6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1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19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6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66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66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66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660003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8300018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0106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70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70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7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9:8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0:0101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0:16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0:35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2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2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2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3:00023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23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3:00024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3:00025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3:00025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25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3:00025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25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25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3:00025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2506: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26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26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26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26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26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27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27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27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27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27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27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28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28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28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8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28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28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28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28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28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28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28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28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28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28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28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28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29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29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3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3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3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3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30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3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3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3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3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3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3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3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3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3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30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3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3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3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3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3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3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3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3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3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3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3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3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000000:409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000000:42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000000:43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000000:440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000000:440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2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2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20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2012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206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4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501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5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5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5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5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5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5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6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6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7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1094: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202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202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202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901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1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1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1001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1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1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1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1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1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1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1002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1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1001:6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1001:6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1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4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4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4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4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4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4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4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4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4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4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4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4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4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4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5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504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6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6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603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6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604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604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604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6046: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3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4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48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49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1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1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1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1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1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505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5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6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1304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1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16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16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16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16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16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16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16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16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16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16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16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16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16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16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16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16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16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16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16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28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39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47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2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2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5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5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5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5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5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5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6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7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7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7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7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7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7022: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7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702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702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702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7023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702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7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7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7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7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7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7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703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7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20">
            <text:p>1044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69059756F8A848DF0A3923AC5A5E32D9107FBF5F17C9C1B25DCD64EA0C62DFB6B48DD43FB17BC1A8E3B5563F7DA9755A350B05777F9841492AF34C9E54B3B1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6-22T07:04:11Z</meta:creation-date>
    <dc:date>2021-06-22T07:04:11Z</dc:date>
  </office:meta>
</office:document-meta>
</file>